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400A8D92022B203BBF0.png" manifest:media-type="image/png"/>
  <manifest:file-entry manifest:full-path="Pictures/10000201000004000000040089FE56FF7A4B5321.png" manifest:media-type="image/png"/>
  <manifest:file-entry manifest:full-path="Pictures/100002010000011B000000519D4704A93759CAA2.png" manifest:media-type="image/png"/>
  <manifest:file-entry manifest:full-path="Pictures/1000020100000400000004006B823B04E3810644.png" manifest:media-type="image/png"/>
  <manifest:file-entry manifest:full-path="Pictures/10000201000004D5000000B8312285B402837BA8.png" manifest:media-type="image/png"/>
  <manifest:file-entry manifest:full-path="Pictures/1000020100000401000001E839B28576DCCE02A5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Montserrat Medium" svg:font-family="'Montserrat Medium'"/>
    <style:font-face style:name="Montserrat SemiBold" svg:font-family="'Montserrat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2" style:family="presentation" style:parent-style-name="TITLE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CUSTOM_5f_1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5" style:family="presentation" style:parent-style-name="CUSTOM_5f_1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</style:style>
    <style:style style:name="pr6" style:family="presentation" style:parent-style-name="CUSTOM_5f_1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7" style:family="presentation" style:parent-style-name="CUSTOM_5f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CUSTOM_5f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CUSTOM_5f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CUSTOM_5f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MAIN_5f_POINT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12" style:family="presentation" style:parent-style-name="MAIN_5f_POINT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</style:style>
    <style:style style:name="pr13" style:family="presentation" style:parent-style-name="MAIN_5f_POI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margin-top="0.176cm" fo:margin-bottom="0.176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.176cm" fo:margin-bottom="0cm" fo:line-height="135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3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1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 SemiBold" fo:font-size="50pt" fo:letter-spacing="normal" fo:font-style="normal" style:text-underline-style="none" fo:font-weight="normal" style:font-name-asian="Montserrat SemiBold" style:font-size-asian="50pt" style:font-style-asian="normal" style:font-weight-asian="normal" style:font-name-complex="Montserrat SemiBold" style:font-size-complex="5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Montserrat" fo:font-size="14pt" fo:letter-spacing="normal" fo:font-style="normal" style:text-underline-style="none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style:style style:name="T3" style:family="text">
      <style:text-properties fo:font-variant="normal" fo:text-transform="none" fo:color="#51a2da" style:text-line-through-style="none" style:text-line-through-type="none" style:text-position="0% 100%" style:font-name="Montserrat Medium" fo:font-size="36pt" fo:letter-spacing="normal" fo:font-style="normal" style:text-underline-style="none" fo:font-weight="normal" style:font-name-asian="Montserrat Medium" style:font-size-asian="36pt" style:font-style-asian="normal" style:font-weight-asian="normal" style:font-name-complex="Montserrat Medium" style:font-size-complex="36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Montserrat Light" fo:font-size="16pt" fo:letter-spacing="normal" fo:font-style="normal" style:text-underline-style="none" fo:font-weight="normal" style:font-name-asian="Montserrat Light" style:font-size-asian="16pt" style:font-style-asian="normal" style:font-weight-asian="normal" style:font-name-complex="Montserrat Light" style:font-size-complex="16pt" style:font-style-complex="normal" style:font-weight-complex="normal"/>
    </style:style>
    <style:style style:name="T5" style:family="text">
      <style:text-properties fo:font-variant="normal" fo:text-transform="none" fo:color="#51a2da" style:text-line-through-style="none" style:text-line-through-type="none" style:text-position="0% 100%" style:font-name="Montserrat Light" fo:font-size="16pt" fo:letter-spacing="normal" fo:font-style="normal" style:text-underline-style="solid" style:text-underline-width="auto" style:text-underline-color="font-color" fo:font-weight="normal" style:font-name-asian="Montserrat Light" style:font-size-asian="16pt" style:font-style-asian="normal" style:font-weight-asian="normal" style:font-name-complex="Montserrat Light" style:font-size-complex="16pt" style:font-style-complex="normal" style:font-weight-complex="normal"/>
    </style:style>
    <style:style style:name="T6" style:family="text">
      <style:text-properties fo:font-variant="normal" fo:text-transform="none" fo:color="#294172" style:text-line-through-style="none" style:text-line-through-type="none" style:text-position="0% 100%" style:font-name="Montserrat" fo:font-size="16pt" fo:letter-spacing="normal" fo:font-style="normal" style:text-underline-style="none" fo:font-weight="normal" style:font-name-asian="Montserrat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Montserrat" fo:font-size="16pt" fo:letter-spacing="normal" fo:font-style="normal" style:text-underline-style="none" fo:font-weight="bold" style:font-name-asian="Montserrat" style:font-size-asian="16pt" style:font-style-asian="normal" style:font-weight-asian="bold" style:font-name-complex="Montserrat" style:font-size-complex="16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ontserrat SemiBold" fo:font-size="44pt" fo:letter-spacing="normal" fo:font-style="normal" style:text-underline-style="none" fo:font-weight="normal" style:font-name-asian="Montserrat SemiBold" style:font-size-asian="44pt" style:font-style-asian="normal" style:font-weight-asian="normal" style:font-name-complex="Montserrat SemiBold" style:font-size-complex="4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Montserrat" fo:font-size="16pt" fo:letter-spacing="normal" fo:font-style="normal" style:text-underline-style="none" fo:font-weight="normal" style:font-name-asian="Montserrat" style:font-size-asian="16pt" style:font-style-asian="normal" style:font-weight-asian="normal" style:font-name-complex="Montserrat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1a2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54cm" text:min-label-width="0.916cm"/>
        <style:text-properties style:font-name="Montserrat Light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54cm" text:min-label-width="0.916cm"/>
        <style:text-properties style:font-name="Montserrat Light" fo:color="#ffffff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Montserrat Light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edora Docs: New Future" draw:style-name="dp1" draw:master-page-name="TITLE" presentation:presentation-page-layout-name="AL1T0">
        <draw:frame draw:name="Google Shape;193;p16" presentation:style-name="pr1" draw:text-style-name="P2" draw:layer="layout" svg:width="22.92cm" svg:height="4.315cm" svg:x="8.722cm" svg:y="6.688cm" presentation:class="title" presentation:user-transformed="true">
          <draw:text-box>
            <text:p text:style-name="P1"><text:span text:style-name="T1">Fedora Docs: New Future</text:span></text:p>
          </draw:text-box>
        </draw:frame>
        <draw:frame draw:name="Google Shape;194;p16" presentation:style-name="pr2" draw:text-style-name="P4" draw:layer="layout" svg:width="9.654cm" svg:height="3.122cm" svg:x="11.887cm" svg:y="13.379cm" presentation:class="outline" presentation:user-transformed="true">
          <draw:text-box>
            <text:p text:style-name="P3"><text:span text:style-name="T2">Petr Bokoč</text:span></text:p>
          </draw:text-box>
        </draw:frame>
        <draw:frame draw:name="Google Shape;195;p16" presentation:style-name="pr2" draw:text-style-name="P4" draw:layer="layout" svg:width="9.654cm" svg:height="3.122cm" svg:x="21.542cm" svg:y="13.379cm" presentation:class="outline" presentation:user-transformed="true">
          <draw:text-box>
            <text:p text:style-name="P3"><text:span text:style-name="T2">Peter Boy</text:span></text:p>
          </draw:text-box>
        </draw:frame>
        <presentation:notes draw:style-name="dp2">
          <draw:page-thumbnail draw:name="Google Shape;190;gd404890b01_0_410:notes" draw:style-name="gr1" draw:layer="layout" svg:width="16.928cm" svg:height="9.524cm" svg:x="1.061cm" svg:y="1.905cm" draw:page-number="1" presentation:class="page"/>
          <draw:frame draw:name="Google Shape;191;gd404890b01_0_410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 community initiative" draw:style-name="dp1" draw:master-page-name="CUSTOM_5f_1">
        <draw:frame draw:name="Google Shape;200;p17" presentation:style-name="pr4" draw:text-style-name="P6" draw:layer="layout" svg:width="25.021cm" svg:height="2.12cm" svg:x="2.383cm" svg:y="1.581cm" presentation:class="title" presentation:user-transformed="true">
          <draw:text-box>
            <text:p text:style-name="P1"><text:span text:style-name="T3">New community initiative</text:span></text:p>
          </draw:text-box>
        </draw:frame>
        <draw:frame draw:name="Google Shape;201;p17" presentation:style-name="pr5" draw:text-style-name="P9" draw:layer="layout" svg:width="25.021cm" svg:height="9.776cm" svg:x="2.383cm" svg:y="5.344cm" presentation:class="outline" presentation:user-transformed="true">
          <draw:text-box>
            <text:list text:style-name="L4">
              <text:list-item>
                <text:p xml:id="id1" text:id="id1" text:style-name="P7"><text:span text:style-name="T4">Initially introduced at Flock in June</text:span></text:p>
              </text:list-item>
            </text:list>
            <text:list text:style-name="L5">
              <text:list-item>
                <text:list>
                  <text:list-item>
                    <text:p xml:id="id2" text:id="id2" text:style-name="P8"><text:span text:style-name="T4">Article: </text:span><text:span text:style-name="T5"><text:a xlink:href="https://lwn.net/Articles/1024259/" xlink:type="simple">https://lwn.net/Articles/1024259/</text:a></text:span><text:span text:style-name="T4"><text:s/></text:span></text:p>
                  </text:list-item>
                  <text:list-item>
                    <text:p xml:id="id3" text:id="id3" text:style-name="P8"><text:span text:style-name="T4">Recording: </text:span><text:span text:style-name="T5"><text:a xlink:href="https://youtu.be/8Ft2n0RyW1Y" xlink:type="simple">https://youtu.be/8Ft2n0RyW1Y</text:a></text:span><text:span text:style-name="T4"><text:s/>(0:00 - 32:50)</text:span></text:p>
                  </text:list-item>
                </text:list>
              </text:list-item>
              <text:list-item>
                <text:p xml:id="id4" text:id="id4" text:style-name="P8"><text:span text:style-name="T4">Recently accepted as a Fedora Initiative by the Council</text:span></text:p>
                <text:list>
                  <text:list-item>
                    <text:p xml:id="id5" text:id="id5" text:style-name="P8"><text:span text:style-name="T4">Initiative page: </text:span><text:span text:style-name="T5"><text:a xlink:href="https://fedoraproject.org/wiki/Initiatives/Fedora_Docs_2025" xlink:type="simple">https://fedoraproject.org/wiki/Initiatives/Fedora_Docs_2025</text:a></text:span><text:span text:style-name="T4"><text:s/></text:span></text:p>
                  </text:list-item>
                </text:list>
              </text:list-item>
              <text:list-item>
                <text:p xml:id="id6" text:id="id6" text:style-name="P8"><text:span text:style-name="T4">The “rollercoaster” term refers to the tendency of Fedora Docs to heavily fluctuate in activity/contributors</text:span></text:p>
              </text:list-item>
            </text:list>
          </draw:text-box>
        </draw:frame>
        <draw:frame draw:name="Google Shape;202;p17" presentation:style-name="pr6" draw:text-style-name="P10" draw:layer="layout" svg:width="25.021cm" svg:height="0.979cm" svg:x="2.383cm" svg:y="3.702cm" presentation:class="subtitle" presentation:user-transformed="true">
          <draw:text-box>
            <text:p text:style-name="P3"><text:span text:style-name="T6">Flattening the docs rollercoaster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97;g3a7daddf1b8_0_0:notes" draw:style-name="gr1" draw:layer="layout" svg:width="16.928cm" svg:height="9.524cm" svg:x="1.061cm" svg:y="1.905cm" draw:page-number="2" presentation:class="page"/>
          <draw:frame draw:name="Google Shape;198;g3a7daddf1b8_0_0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plan" draw:style-name="dp1" draw:master-page-name="CUSTOM_5f_1">
        <draw:frame draw:name="Google Shape;207;p18" presentation:style-name="pr4" draw:text-style-name="P6" draw:layer="layout" svg:width="25.021cm" svg:height="2.12cm" svg:x="2.383cm" svg:y="1.581cm" presentation:class="title" presentation:user-transformed="true">
          <draw:text-box>
            <text:p text:style-name="P1"><text:span text:style-name="T3">The plan</text:span></text:p>
          </draw:text-box>
        </draw:frame>
        <draw:frame draw:name="Google Shape;208;p18" presentation:style-name="pr5" draw:text-style-name="P9" draw:layer="layout" svg:width="25.021cm" svg:height="9.776cm" svg:x="2.383cm" svg:y="5.344cm" presentation:class="outline" presentation:user-transformed="true">
          <draw:text-box>
            <text:list text:style-name="L4">
              <text:list-item>
                <text:p xml:id="id7" text:id="id7" text:style-name="P7"><text:span text:style-name="T4">Promote docs to other Fedora communities (packagers, QE, …) and try to integrate them</text:span></text:p>
              </text:list-item>
              <text:list-item>
                <text:p xml:id="id8" text:id="id8" text:style-name="P8"><text:span text:style-name="T4">Create working groups for specific areas of interest (kernel, installer, desktop, gaming)</text:span></text:p>
              </text:list-item>
              <text:list-item>
                <text:p xml:id="id9" text:id="id9" text:style-name="P8"><text:span text:style-name="T4">Lessen barriers to entry for new contributors, establish better processes</text:span></text:p>
              </text:list-item>
              <text:list-item>
                <text:p xml:id="id10" text:id="id10" text:style-name="P8"><text:span text:style-name="T4">Improve site structure and design guidelines so we can keep it sane</text:span></text:p>
              </text:list-item>
              <text:list-item>
                <text:p xml:id="id11" text:id="id11" text:style-name="P8"><text:span text:style-name="T4">Improve tooling (move to forgejo, ASCIIDoc previews, local authoring tools)</text:span></text:p>
              </text:list-item>
              <text:list-item>
                <text:p xml:id="id12" text:id="id12" text:style-name="P8"><text:span text:style-name="T4">Hold regular meetings for coordination</text:span></text:p>
              </text:list-item>
              <text:list-item>
                <text:p xml:id="id13" text:id="id13" text:style-name="P8"><text:span text:style-name="T4">Full info on the initiative pag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04;g3a7daddf1b8_0_11:notes" draw:style-name="gr1" draw:layer="layout" svg:width="16.928cm" svg:height="9.524cm" svg:x="1.061cm" svg:y="1.905cm" draw:page-number="3" presentation:class="page"/>
          <draw:frame draw:name="Google Shape;205;g3a7daddf1b8_0_11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xt steps" draw:style-name="dp1" draw:master-page-name="CUSTOM_5f_1">
        <draw:frame draw:name="Google Shape;213;p19" presentation:style-name="pr4" draw:text-style-name="P6" draw:layer="layout" svg:width="25.021cm" svg:height="2.12cm" svg:x="2.383cm" svg:y="1.581cm" presentation:class="title" presentation:user-transformed="true">
          <draw:text-box>
            <text:p text:style-name="P1"><text:span text:style-name="T3">Next steps</text:span></text:p>
          </draw:text-box>
        </draw:frame>
        <draw:frame draw:name="Google Shape;214;p19" presentation:style-name="pr5" draw:text-style-name="P9" draw:layer="layout" svg:width="25.021cm" svg:height="9.776cm" svg:x="2.383cm" svg:y="5.344cm" presentation:class="outline" presentation:user-transformed="true">
          <draw:text-box>
            <text:list text:style-name="L4">
              <text:list-item>
                <text:p xml:id="id14" text:id="id14" text:style-name="P7"><text:span text:style-name="T4">Come up with a specific, actionable plan for the next 3 months</text:span></text:p>
              </text:list-item>
              <text:list-item>
                <text:p xml:id="id15" text:id="id15" text:style-name="P8"><text:span text:style-name="T4">Online “activity day” on Matrix, hopefully in December, then continue with shorter regular meetings</text:span></text:p>
              </text:list-item>
              <text:list-item>
                <text:p xml:id="id16" text:id="id16" text:style-name="P8"><text:span text:style-name="T4">A full review and update of contributor documentation, plus an attempt to simplify it</text:span></text:p>
              </text:list-item>
              <text:list-item>
                <text:p xml:id="id17" text:id="id17" text:style-name="P8"><text:span text:style-name="T4">Migrate docs repos to Forgejo</text:span></text:p>
              </text:list-item>
            </text:list>
            <text:list text:style-name="L5">
              <text:list-item>
                <text:list>
                  <text:list-item>
                    <text:p xml:id="id18" text:id="id18" text:style-name="P8"><text:span text:style-name="T4">We will also set up a couple of ticket-only repos to track work items that aren’t tied to specific repos</text:span></text:p>
                  </text:list-item>
                  <text:list-item>
                    <text:p xml:id="id19" text:id="id19" text:style-name="P8"><text:span text:style-name="T4">We’ll start with either Release Notes or Quick Doc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10;g3a7daddf1b8_0_18:notes" draw:style-name="gr1" draw:layer="layout" svg:width="16.928cm" svg:height="9.524cm" svg:x="1.061cm" svg:y="1.905cm" draw:page-number="4" presentation:class="page"/>
          <draw:frame draw:name="Google Shape;211;g3a7daddf1b8_0_18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to help" draw:style-name="dp1" draw:master-page-name="CUSTOM_5f_1">
        <draw:frame draw:name="Google Shape;219;p20" presentation:style-name="pr4" draw:text-style-name="P6" draw:layer="layout" svg:width="25.021cm" svg:height="2.12cm" svg:x="2.383cm" svg:y="1.581cm" presentation:class="title" presentation:user-transformed="true">
          <draw:text-box>
            <text:p text:style-name="P1"><text:span text:style-name="T3">How to help</text:span></text:p>
          </draw:text-box>
        </draw:frame>
        <draw:frame draw:name="Google Shape;220;p20" presentation:style-name="pr5" draw:text-style-name="P9" draw:layer="layout" svg:width="25.021cm" svg:height="9.776cm" svg:x="2.383cm" svg:y="5.344cm" presentation:class="outline" presentation:user-transformed="true">
          <draw:text-box>
            <text:list text:style-name="L4">
              <text:list-item>
                <text:p xml:id="id20" text:id="id20" text:style-name="P7"><text:span text:style-name="T4">Join us on Matrix - </text:span><text:span text:style-name="T7">#docs:fedora.im</text:span></text:p>
              </text:list-item>
              <text:list-item>
                <text:p xml:id="id21" text:id="id21" text:style-name="P8"><text:span text:style-name="T4">Discuss on the forums - tag </text:span><text:span text:style-name="T7">#docs-team</text:span></text:p>
              </text:list-item>
            </text:list>
            <text:list text:style-name="L5">
              <text:list-item>
                <text:list>
                  <text:list-item>
                    <text:p xml:id="id22" text:id="id22" text:style-name="P8"><text:span text:style-name="T4">Post about starting work on the initiative - </text:span><text:span text:style-name="T5"><text:a xlink:href="https://discussion.fedoraproject.org/t/lets-start-our-docs-community-initiative-work/173255" xlink:type="simple">https://discussion.fedoraproject.org/t/lets-start-our-docs-community-initiative-work/173255</text:a></text:span></text:p>
                  </text:list-item>
                  <text:list-item>
                    <text:p xml:id="id23" text:id="id23" text:style-name="P8"><text:span text:style-name="T4">Others coming soon</text:span></text:p>
                  </text:list-item>
                </text:list>
              </text:list-item>
              <text:list-item>
                <text:p xml:id="id24" text:id="id24" text:style-name="P8"><text:span text:style-name="T4">If you haven’t contributed yet, check out Quick Docs, maybe try to fix an issue, let us know what works and what doesn’t - </text:span><text:span text:style-name="T5"><text:a xlink:href="https://pagure.io/fedora-docs/quick-docs" xlink:type="simple">https://pagure.io/fedora-docs/quick-docs</text:a></text:span><text:span text:style-name="T4"><text:s/></text:span></text:p>
              </text:list-item>
              <text:list-item>
                <text:p xml:id="id25" text:id="id25" text:style-name="P8"><text:span text:style-name="T4">Come to FOSDEM - CentOS Connect 2026! End of January, Brussels - </text:span><text:span text:style-name="T5"><text:a xlink:href="https://blog.centos.org/2025/10/centos-connect-2026/" xlink:type="simple">https://blog.centos.org/2025/10/centos-connect-2026/</text:a></text:span><text:span text:style-name="T4"><text:s/>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16;g3a7daddf1b8_0_25:notes" draw:style-name="gr1" draw:layer="layout" svg:width="16.928cm" svg:height="9.524cm" svg:x="1.061cm" svg:y="1.905cm" draw:page-number="5" presentation:class="page"/>
          <draw:frame draw:name="Google Shape;217;g3a7daddf1b8_0_25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!" draw:style-name="dp1" draw:master-page-name="MAIN_5f_POINT">
        <draw:frame draw:name="Google Shape;225;p21" presentation:style-name="pr11" draw:text-style-name="P12" draw:layer="layout" svg:width="20.128cm" svg:height="5.021cm" svg:x="10.648cm" svg:y="6.011cm" presentation:class="title" presentation:user-transformed="true">
          <draw:text-box>
            <text:p text:style-name="P11"><text:span text:style-name="T8">Thank you!</text:span></text:p>
          </draw:text-box>
        </draw:frame>
        <draw:frame draw:name="Google Shape;226;p21" presentation:style-name="pr12" draw:text-style-name="P9" draw:layer="layout" svg:width="21.676cm" svg:height="1.132cm" svg:x="9.101cm" svg:y="9.525cm" presentation:class="outline" presentation:user-transformed="true">
          <draw:text-box>
            <text:p text:style-name="P3"><text:span text:style-name="T9">Slides are available for download at https://pbokoc.fedorapeople.org/presentations/</text:span></text:p>
          </draw:text-box>
        </draw:frame>
        <presentation:notes draw:style-name="dp2">
          <draw:page-thumbnail draw:name="Google Shape;222;g3a7daddf1b8_0_35:notes" draw:style-name="gr1" draw:layer="layout" svg:width="16.928cm" svg:height="9.524cm" svg:x="1.061cm" svg:y="1.905cm" draw:page-number="6" presentation:class="page"/>
          <draw:frame draw:name="Google Shape;223;g3a7daddf1b8_0_35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Montserrat Medium" svg:font-family="'Montserrat Medium'"/>
    <style:font-face style:name="Montserrat SemiBold" svg:font-family="'Montserrat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3c6eb4" draw:end-color="#3c90b4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solid" draw:fill-color="#ffffff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3465a4" draw:stroke-linejoin="round" draw:fill="gradient" draw:fill-gradient-name="Gradient_20_2" draw:textarea-vertical-align="middle" draw:auto-grow-height="false" draw:fit-to-size="false" style:shrink-to-fit="false" fo:min-height="0cm" fo:min-width="0cm" fo:padding-top="0.307cm" fo:padding-bottom="0.307cm" fo:padding-left="0.307cm" fo:padding-right="0.307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CUSTOM_5f_1-backgroundobjects">
      <style:graphic-properties draw:stroke="none" draw:fill="none" draw:fill-color="#ffffff" draw:auto-grow-height="false" fo:min-height="1.27cm"/>
    </style:style>
    <style:style style:name="Mpr4" style:family="presentation" style:parent-style-name="CUSTOM_5f_1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6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" style:page-layout-name="PM1" draw:style-name="Mdp1">
      <draw:custom-shape draw:name="Google Shape;9;p2" draw:style-name="Mgr3" draw:text-style-name="MP5" draw:layer="backgroundobjects" svg:width="34.047cm" svg:height="19.192cm" svg:x="-0.099cm" svg:y="-0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;p2" draw:style-name="Mgr4" draw:text-style-name="MP6" draw:layer="backgroundobjects" svg:width="7.52cm" svg:height="3.829cm" svg:x="2.15cm" svg:y="13.37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2" draw:style-name="Mgr5" draw:text-style-name="MP7" draw:layer="backgroundobjects" svg:width="36.191cm" svg:height="17.335cm" svg:x="-2.15cm" svg:y="9.432cm">
        <draw:image xlink:href="Pictures/1000020100000401000001E839B28576DCCE02A5.png" xlink:type="simple" xlink:show="embed" xlink:actuate="onLoad">
          <text:p/>
        </draw:image>
      </draw:frame>
      <draw:frame draw:name="Google Shape;12;p2" draw:style-name="Mgr5" draw:text-style-name="MP7" draw:layer="backgroundobjects" svg:width="33.854cm" svg:height="5.021cm" svg:x="0cm" svg:y="0.098cm">
        <draw:image xlink:href="Pictures/10000201000004D5000000B8312285B402837BA8.png" xlink:type="simple" xlink:show="embed" xlink:actuate="onLoad">
          <text:p/>
        </draw:image>
      </draw:frame>
      <draw:frame draw:name="Google Shape;13;p2" draw:style-name="Mgr5" draw:text-style-name="MP7" draw:layer="backgroundobjects" svg:width="33.854cm" svg:height="5.021cm" svg:x="0.001cm" svg:y="0.099cm">
        <draw:image xlink:href="Pictures/10000201000004D5000000B8312285B402837BA8.png" xlink:type="simple" xlink:show="embed" xlink:actuate="onLoad">
          <text:p/>
        </draw:image>
      </draw:frame>
      <draw:frame draw:name="Google Shape;14;p2" draw:style-name="Mgr5" draw:text-style-name="MP7" draw:layer="backgroundobjects" svg:width="7.499cm" svg:height="2.149cm" svg:x="24.143cm" svg:y="2.69cm">
        <draw:image xlink:href="Pictures/100002010000011B000000519D4704A93759CAA2.png" xlink:type="simple" xlink:show="embed" xlink:actuate="onLoad">
          <text:p/>
        </draw:image>
      </draw:frame>
      <draw:frame draw:name="Google Shape;15;p2" presentation:style-name="TITLE-title" draw:layer="backgroundobjects" svg:width="19.752cm" svg:height="4.315cm" svg:x="11.89cm" svg:y="6.688cm" presentation:class="title" presentation:placeholder="true" presentation:user-transformed="true">
        <draw:text-box/>
      </draw:frame>
      <draw:frame draw:name="Google Shape;16;p2" presentation:style-name="TITLE-outline1" draw:layer="backgroundobjects" svg:width="9.654cm" svg:height="3.122cm" svg:x="11.887cm" svg:y="13.379cm" presentation:class="outline" presentation:placeholder="true" presentation:user-transformed="true">
        <draw:text-box/>
      </draw:frame>
      <draw:frame draw:name="Google Shape;17;p2" presentation:style-name="TITLE-outline1" draw:layer="backgroundobjects" svg:width="9.654cm" svg:height="3.122cm" svg:x="21.542cm" svg:y="13.379cm" presentation:class="outline" presentation:placeholder="true" presentation:user-transformed="true">
        <draw:text-box/>
      </draw:frame>
      <draw:g draw:name="Google Shape;19;p2">
        <draw:g draw:name="Google Shape;20;p2">
          <draw:frame draw:name="Google Shape;21;p2" draw:style-name="Mgr5" draw:text-style-name="MP7" draw:layer="layout" svg:width="0.506cm" svg:height="0.506cm" svg:x="0.213cm" svg:y="18.314cm">
            <draw:image xlink:href="Pictures/100002010000040000000400A8D92022B203BBF0.png" xlink:type="simple" xlink:show="embed" xlink:actuate="onLoad">
              <text:p/>
            </draw:image>
          </draw:frame>
          <draw:frame draw:name="Google Shape;22;p2" draw:style-name="Mgr5" draw:text-style-name="MP7" draw:layer="layout" svg:width="0.506cm" svg:height="0.506cm" svg:x="0.751cm" svg:y="18.312cm">
            <draw:image xlink:href="Pictures/1000020100000400000004006B823B04E3810644.png" xlink:type="simple" xlink:show="embed" xlink:actuate="onLoad">
              <text:p/>
            </draw:image>
          </draw:frame>
        </draw:g>
        <draw:frame draw:name="Google Shape;23;p2" draw:style-name="Mgr5" draw:text-style-name="MP7" draw:layer="layout" svg:width="0.539cm" svg:height="0.539cm" svg:x="1.285cm" svg:y="18.296cm">
          <draw:image xlink:href="Pictures/10000201000004000000040089FE56FF7A4B5321.png" xlink:type="simple" xlink:show="embed" xlink:actuate="onLoad">
            <text:p/>
          </draw:image>
        </draw:frame>
      </draw:g>
      <draw:frame draw:name="Google Shape;24;p2" presentation:style-name="TITLE-outline1" draw:layer="backgroundobjects" svg:width="12.599cm" svg:height="0.718cm" svg:x="10.629cm" svg:y="18.207cm" presentation:class="outline" presentation:placeholder="true" presentation:user-transformed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" style:display-name="CUSTOM_1" style:page-layout-name="PM1" draw:style-name="Mdp1">
      <draw:custom-shape draw:name="Google Shape;26;p3" draw:style-name="Mgr3" draw:text-style-name="MP5" draw:layer="backgroundobjects" svg:width="33.855cm" svg:height="2.459cm" svg:x="0.019cm" svg:y="16.5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7;p3" draw:style-name="Mgr5" draw:text-style-name="MP7" draw:layer="backgroundobjects" svg:width="36.191cm" svg:height="17.335cm" svg:x="-8.075cm" svg:y="9.918cm">
        <draw:image xlink:href="Pictures/1000020100000401000001E839B28576DCCE02A5.png" xlink:type="simple" xlink:show="embed" xlink:actuate="onLoad">
          <text:p/>
        </draw:image>
      </draw:frame>
      <draw:frame draw:name="Google Shape;28;p3" draw:style-name="Mgr5" draw:text-style-name="MP7" draw:layer="backgroundobjects" svg:width="4.617cm" svg:height="1.323cm" svg:x="28.357cm" svg:y="17.182cm">
        <draw:image xlink:href="Pictures/100002010000011B000000519D4704A93759CAA2.png" xlink:type="simple" xlink:show="embed" xlink:actuate="onLoad">
          <text:p/>
        </draw:image>
      </draw:frame>
      <draw:frame draw:name="Google Shape;29;p3" presentation:style-name="CUSTOM_5f_1-title" draw:layer="backgroundobjects" svg:width="25.021cm" svg:height="2.12cm" svg:x="2.383cm" svg:y="1.581cm" presentation:class="title" presentation:placeholder="true" presentation:user-transformed="true">
        <draw:text-box/>
      </draw:frame>
      <draw:frame draw:name="Google Shape;30;p3" presentation:style-name="CUSTOM_5f_1-outline1" draw:layer="backgroundobjects" svg:width="25.021cm" svg:height="9.776cm" svg:x="2.383cm" svg:y="5.344cm" presentation:class="outline" presentation:placeholder="true" presentation:user-transformed="true">
        <draw:text-box/>
      </draw:frame>
      <draw:g draw:name="Google Shape;32;p3">
        <draw:g draw:name="Google Shape;33;p3">
          <draw:frame draw:name="Google Shape;34;p3" draw:style-name="Mgr5" draw:text-style-name="MP7" draw:layer="layout" svg:width="0.506cm" svg:height="0.506cm" svg:x="0.213cm" svg:y="18.314cm">
            <draw:image xlink:href="Pictures/100002010000040000000400A8D92022B203BBF0.png" xlink:type="simple" xlink:show="embed" xlink:actuate="onLoad">
              <text:p/>
            </draw:image>
          </draw:frame>
          <draw:frame draw:name="Google Shape;35;p3" draw:style-name="Mgr5" draw:text-style-name="MP7" draw:layer="layout" svg:width="0.506cm" svg:height="0.506cm" svg:x="0.751cm" svg:y="18.312cm">
            <draw:image xlink:href="Pictures/1000020100000400000004006B823B04E3810644.png" xlink:type="simple" xlink:show="embed" xlink:actuate="onLoad">
              <text:p/>
            </draw:image>
          </draw:frame>
        </draw:g>
        <draw:frame draw:name="Google Shape;36;p3" draw:style-name="Mgr5" draw:text-style-name="MP7" draw:layer="layout" svg:width="0.539cm" svg:height="0.539cm" svg:x="1.285cm" svg:y="18.296cm">
          <draw:image xlink:href="Pictures/10000201000004000000040089FE56FF7A4B5321.png" xlink:type="simple" xlink:show="embed" xlink:actuate="onLoad">
            <text:p/>
          </draw:image>
        </draw:frame>
      </draw:g>
      <draw:frame draw:name="Google Shape;37;p3" presentation:style-name="CUSTOM_5f_1-outline1" draw:layer="backgroundobjects" svg:width="12.599cm" svg:height="0.718cm" svg:x="10.629cm" svg:y="18.207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6.928cm" svg:height="9.524cm" svg:x="1.06cm" svg:y="1.93cm" presentation:class="page"/>
        <draw:frame presentation:style-name="CUSTOM_5f_1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" style:display-name="MAIN_POINT" style:page-layout-name="PM1" draw:style-name="Mdp1">
      <draw:custom-shape draw:name="Google Shape;101;p8" draw:style-name="Mgr3" draw:text-style-name="MP5" draw:layer="backgroundobjects" svg:width="33.855cm" svg:height="19.045cm" svg:x="-0.027cm" svg:y="0.00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2;p8" draw:style-name="Mgr5" draw:text-style-name="MP7" draw:layer="backgroundobjects" svg:width="36.191cm" svg:height="17.335cm" svg:x="-2.15cm" svg:y="9.433cm">
        <draw:image xlink:href="Pictures/1000020100000401000001E839B28576DCCE02A5.png" xlink:type="simple" xlink:show="embed" xlink:actuate="onLoad">
          <text:p/>
        </draw:image>
      </draw:frame>
      <draw:frame draw:name="Google Shape;103;p8" draw:style-name="Mgr5" draw:text-style-name="MP7" draw:layer="backgroundobjects" svg:width="33.854cm" svg:height="5.021cm" svg:x="0.002cm" svg:y="0.099cm">
        <draw:image xlink:href="Pictures/10000201000004D5000000B8312285B402837BA8.png" xlink:type="simple" xlink:show="embed" xlink:actuate="onLoad">
          <text:p/>
        </draw:image>
      </draw:frame>
      <draw:frame draw:name="Google Shape;104;p8" presentation:style-name="MAIN_5f_POINT-title" draw:layer="backgroundobjects" svg:width="20.128cm" svg:height="5.021cm" svg:x="10.648cm" svg:y="6.011cm" presentation:class="title" presentation:placeholder="true" presentation:user-transformed="true">
        <draw:text-box/>
      </draw:frame>
      <draw:g draw:name="Google Shape;105;p8">
        <draw:g draw:name="Google Shape;106;p8">
          <draw:frame draw:name="Google Shape;107;p8" draw:style-name="Mgr5" draw:text-style-name="MP7" draw:layer="layout" svg:width="0.506cm" svg:height="0.506cm" svg:x="0.213cm" svg:y="18.314cm">
            <draw:image xlink:href="Pictures/100002010000040000000400A8D92022B203BBF0.png" xlink:type="simple" xlink:show="embed" xlink:actuate="onLoad">
              <text:p/>
            </draw:image>
          </draw:frame>
          <draw:frame draw:name="Google Shape;108;p8" draw:style-name="Mgr5" draw:text-style-name="MP7" draw:layer="layout" svg:width="0.506cm" svg:height="0.506cm" svg:x="0.751cm" svg:y="18.312cm">
            <draw:image xlink:href="Pictures/1000020100000400000004006B823B04E3810644.png" xlink:type="simple" xlink:show="embed" xlink:actuate="onLoad">
              <text:p/>
            </draw:image>
          </draw:frame>
        </draw:g>
        <draw:frame draw:name="Google Shape;109;p8" draw:style-name="Mgr5" draw:text-style-name="MP7" draw:layer="layout" svg:width="0.539cm" svg:height="0.539cm" svg:x="1.285cm" svg:y="18.296cm">
          <draw:image xlink:href="Pictures/10000201000004000000040089FE56FF7A4B5321.png" xlink:type="simple" xlink:show="embed" xlink:actuate="onLoad">
            <text:p/>
          </draw:image>
        </draw:frame>
      </draw:g>
      <draw:frame draw:name="Google Shape;110;p8" presentation:style-name="MAIN_5f_POINT-outline1" draw:layer="backgroundobjects" svg:width="12.599cm" svg:height="0.718cm" svg:x="10.629cm" svg:y="18.207cm" presentation:class="outline" presentation:placeholder="true" presentation:user-transformed="true">
        <draw:text-box/>
      </draw:frame>
      <presentation:notes style:page-layout-name="PM2">
        <draw:page-thumbnail presentation:style-name="MAIN_5f_POINT-title" draw:layer="backgroundobjects" svg:width="16.928cm" svg:height="9.524cm" svg:x="1.06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0"/>
    <meta:generator>LibreOfficeDev/6.0.5.2$Linux_X86_64 LibreOffice_project/</meta:generator>
  </office:meta>
</office:document-meta>
</file>